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background-color="#ffffff">
        <style:background-image/>
      </style:paragraph-properties>
    </style:style>
    <style:style style:name="P2" style:family="paragraph" style:parent-style-name="Standard">
      <style:paragraph-properties fo:background-color="#ffffff">
        <style:background-image/>
      </style:paragraph-properties>
      <style:text-properties fo:color="#333333" style:font-name="Arial1" style:letter-kerning="true" style:font-name-complex="Arial2" style:font-size-complex="12pt"/>
    </style:style>
    <style:style style:name="P3" style:family="paragraph" style:parent-style-name="Standard">
      <style:paragraph-properties fo:margin-top="0.049cm" fo:margin-bottom="0.212cm" style:line-height-at-least="0.529cm" fo:background-color="#ffffff">
        <style:background-image/>
      </style:paragraph-properties>
    </style:style>
    <style:style style:name="P4" style:family="paragraph" style:parent-style-name="Standard" style:master-page-name="Standard">
      <style:paragraph-properties fo:margin-top="0.049cm" fo:margin-bottom="0.212cm" style:line-height-at-least="0.529cm" style:page-number="auto" fo:background-color="#ffffff">
        <style:background-image/>
      </style:paragraph-properties>
    </style:style>
    <style:style style:name="P5" style:family="paragraph" style:parent-style-name="Standard">
      <style:paragraph-properties fo:margin-top="0cm" fo:margin-bottom="0.423cm" style:line-height-at-least="0.476cm" fo:background-color="#ffffff">
        <style:background-image/>
      </style:paragraph-properties>
    </style:style>
    <style:style style:name="P6" style:family="paragraph" style:parent-style-name="Standard" style:list-style-name="WWNum1">
      <style:paragraph-properties fo:margin-left="0.847cm" fo:margin-right="0cm" fo:margin-top="0.049cm" fo:margin-bottom="0.049cm" style:line-height-at-least="0.476cm" fo:text-indent="0cm" style:auto-text-indent="false" fo:background-color="#ffffff">
        <style:background-image/>
      </style:paragraph-properties>
    </style:style>
    <style:style style:name="T1" style:family="text">
      <style:text-properties fo:color="#333333" style:font-name="Arial1" style:letter-kerning="true" style:font-name-complex="Arial2" style:font-size-complex="12pt"/>
    </style:style>
    <style:style style:name="T2" style:family="text">
      <style:text-properties fo:color="#333333" style:font-name="Arial1" fo:font-size="14pt" fo:font-weight="bold" style:letter-kerning="true" style:font-size-asian="14pt" style:font-weight-asian="bold" style:font-name-complex="Arial2" style:font-size-complex="14pt"/>
    </style:style>
    <style:style style:name="T3" style:family="text">
      <style:text-properties fo:color="#333333" style:font-name="Verdana"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CUED Outreach</text:span></text:p>
      <text:p text:style-name="P1"><text:span text:style-name="T1">Please read before all activities involving young people or vulnerable adults. <text:s/>This is now required as part of our risk assessment for work with school children.</text:span></text:p>
      <text:p text:style-name="P1"><text:span text:style-name="T1">Thanks</text:span></text:p>
      <text:p text:style-name="P2"/>
      <text:p text:style-name="P1"><text:span text:style-name="T1">Joy</text:span></text:p>
      <text:p text:style-name="P3"><text:span text:style-name="T2">University Code of Practice for working with Children and/or Vulnerable adults</text:span></text:p>
      <text:p text:style-name="P5"><text:span text:style-name="T3">The following code of practice applies to students and all University staff whether acting in a paid or unpaid capacity:</text:span></text:p>
      <text:list xml:id="list5147329101742041202" text:style-name="WWNum1">
        <text:list-item>
          <text:p text:style-name="P6"><text:span text:style-name="T3">Avoid unnecessary physical contact. </text:span></text:p>
        </text:list-item>
        <text:list-item>
          <text:p text:style-name="P6"><text:span text:style-name="T3">Do not take a child or vulnerable adult alone in a car on journeys, however short. </text:span></text:p>
        </text:list-item>
        <text:list-item>
          <text:p text:style-name="P6"><text:span text:style-name="T3">Do not take a child or vulnerable adult to the toilet, unless another adult is present or another adult is aware (this may include a parent, group leader). </text:span></text:p>
        </text:list-item>
        <text:list-item>
          <text:p text:style-name="P6"><text:span text:style-name="T3">In a situation where you are alone with a child or vulnerable adult, make sure that others can clearly observe you. </text:span></text:p>
        </text:list-item>
        <text:list-item>
          <text:p text:style-name="P6"><text:span text:style-name="T3">Avoid personal relationships with a child or vulnerable adult. </text:span></text:p>
        </text:list-item>
        <text:list-item>
          <text:p text:style-name="P6"><text:span text:style-name="T3">Do not make suggestive or inappropriate remarks to or about a child or vulnerable adult, even in fun, as this could be misinterpreted. </text:span></text:p>
        </text:list-item>
        <text:list-item>
          <text:p text:style-name="P6"><text:span text:style-name="T3">Participate in the training available to you to support you in your work with children and vulnerable adults.</text:span></text:p>
        </text:list-item>
        <text:list-item>
          <text:p text:style-name="P6"><text:span text:style-name="T3">If you have any suspicions or concerns regarding possible child abuse, or if there is anything, with which you feel uncomfortable, you should raise these with your Recruitment Policy Officer/HR Officer (Joy Warde for CUED outreach volunteers) </text:span></text:p>
        </text:list-item>
        <text:list-item>
          <text:p text:style-name="P6"><text:span text:style-name="T3">If a child or vulnerable adult accuses a member of staff or a student, you should report this immediately to your Recruitment Services Manager/HR Adviser. </text:span></text:p>
        </text:list-item>
        <text:list-item>
          <text:p text:style-name="P6"><text:span text:style-name="T3">If you are the recipient of any complaint or accusation from a child or vulnerable adult, it is important to listen without making or implying any judgement as to the truth of the complaint or accusation. </text:span></text:p>
        </text:list-item>
        <text:list-item>
          <text:p text:style-name="P6"><text:span text:style-name="T3">If a child or vulnerable adult makes a complaint, or if there are other reasons for suspecting abuse, you should not attempt to investigate this yourself, but should report immediately to your Recruitment Policy Officer/HR Officer. </text:span></text:p>
        </text:list-item>
        <text:list-item>
          <text:p text:style-name="P6"><text:span text:style-name="T3">Good practice includes valuing and respecting children and vulnerable adults as individuals, and the adult modelling of appropriate conduct — which would exclude bullying, aggressive behaviour, racism, sectarianism or sexism. </text:span></text:p>
        </text:list-item>
        <text:list-item>
          <text:p text:style-name="P6"><text:span text:style-name="T3">Remember that those who abuse children and vulnerable adults can be of any age (even other children and vulnerable adults), gender, ethnic background or class, and it is important not to allow personal preconceptions about people to prevent appropriate action taking place.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fo:font-size="12pt" style:font-name-asian="Times1" style:font-size-asian="12pt" style:language-asian="en" style:country-asian="GB"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j112</meta:initial-creator>
    <dc:creator>mk385</dc:creator>
    <meta:editing-cycles>2</meta:editing-cycles>
    <meta:creation-date>2011-02-02T15:06:00</meta:creation-date>
    <dc:date>2011-02-02T15:06:00</dc:date>
    <meta:editing-duration>P0D</meta:editing-duration>
    <meta:generator>OpenOffice.org/3.4.1$Win32 OpenOffice.org_project/341m1$Build-9593</meta:generator>
    <meta:document-statistic meta:table-count="0" meta:image-count="0" meta:object-count="0" meta:page-count="1" meta:paragraph-count="19" meta:word-count="399" meta:character-count="24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